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table:style-name="ce1"/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Nome:</text:p>
          </table:table-cell>
          <table:table-cell table:number-columns-repeated="2"/>
          <table:table-cell office:value-type="string">
            <text:p>CAMARA MUN DE CAC DE MACACU</text:p>
          </table:table-cell>
          <table:table-cell office:value-type="string">
            <text:p>Agência/Conta:</text:p>
          </table:table-cell>
          <table:table-cell office:value-type="string">
            <text:p>4843/ 06311-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:</text:p>
          </table:table-cell>
          <table:table-cell table:number-columns-repeated="2"/>
          <table:table-cell office:value-type="string">
            <text:p>01/08/2023  </text:p>
          </table:table-cell>
          <table:table-cell office:value-type="string">
            <text:p>Horário:</text:p>
          </table:table-cell>
          <table:table-cell office:value-type="string">
            <text:p>15:20:22h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5" table:number-rows-spanned="1">
            <text:p>Extrato de Conta Corrente</text:p>
          </table:table-cell>
          <table:covered-table-cell table:number-columns-repeated="4" table:style-name="Default"/>
          <table:table-cell table:style-name="ce4" office:value-type="string">
            <text:p>01/06/2023 a 30/06/2023</text:p>
          </table:table-cell>
          <table:table-cell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/>
          <table:table-cell office:value-type="string">
            <text:p>Data</text:p>
          </table:table-cell>
          <table:table-cell table:number-columns-repeated="2"/>
          <table:table-cell office:value-type="string">
            <text:p>Lançamento</text:p>
          </table:table-cell>
          <table:table-cell office:value-type="string">
            <text:p>Valor (R$)</text:p>
          </table:table-cell>
          <table:table-cell office:value-type="string">
            <text:p>Saldo (R$)</text:p>
          </table:table-cell>
          <table:table-cell/>
        </table:table-row>
        <table:table-row table:style-name="ro1">
          <table:table-cell/>
          <table:table-cell office:value-type="string">
            <text:p>26/05  </text:p>
          </table:table-cell>
          <table:table-cell table:number-columns-repeated="2"/>
          <table:table-cell office:value-type="string">
            <text:p>SALDO ANTERIOR</text:p>
          </table:table-cell>
          <table:table-cell/>
          <table:table-cell office:value-type="string">
            <text:p>420,260.10</text:p>
          </table:table-cell>
          <table:table-cell/>
        </table:table-row>
        <table:table-row table:style-name="ro1">
          <table:table-cell/>
          <table:table-cell office:value-type="string">
            <text:p>01/06  </text:p>
          </table:table-cell>
          <table:table-cell office:value-type="string">
            <text:p>D D = Débito a compensar</text:p>
          </table:table-cell>
          <table:table-cell/>
          <table:table-cell office:value-type="string">
            <text:p>CH COMPENSADO 104 012065</text:p>
          </table:table-cell>
          <table:table-cell office:value-type="string">
            <text:p>-36,355.9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1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383,904.17</text:p>
          </table:table-cell>
          <table:table-cell/>
        </table:table-row>
        <table:table-row table:style-name="ro1">
          <table:table-cell/>
          <table:table-cell office:value-type="string">
            <text:p>02/06  </text:p>
          </table:table-cell>
          <table:table-cell table:number-columns-repeated="2"/>
          <table:table-cell office:value-type="string">
            <text:p>SISPAG TRIBUTOS</text:p>
          </table:table-cell>
          <table:table-cell office:value-type="string">
            <text:p>-117,086.3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2/06  </text:p>
          </table:table-cell>
          <table:table-cell table:number-columns-repeated="2"/>
          <table:table-cell office:value-type="string">
            <text:p>SISPAG TRIBUTOS</text:p>
          </table:table-cell>
          <table:table-cell office:value-type="string">
            <text:p>-74,178.7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2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387.2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2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408.0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2/06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25,925.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2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165,917.97</text:p>
          </table:table-cell>
          <table:table-cell/>
        </table:table-row>
        <table:table-row table:style-name="ro1">
          <table:table-cell/>
          <table:table-cell office:value-type="string">
            <text:p>20/06  </text:p>
          </table:table-cell>
          <table:table-cell table:number-columns-repeated="2"/>
          <table:table-cell office:value-type="string">
            <text:p>TED 237.2050.PREF M D C</text:p>
          </table:table-cell>
          <table:table-cell office:value-type="string">
            <text:p>785,910.3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0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951,828.36</text:p>
          </table:table-cell>
          <table:table-cell/>
        </table:table-row>
        <table:table-row table:style-name="ro1">
          <table:table-cell/>
          <table:table-cell office:value-type="string">
            <text:p>21/06  </text:p>
          </table:table-cell>
          <table:table-cell table:number-columns-repeated="2"/>
          <table:table-cell office:value-type="string">
            <text:p>SISPAG SALARIOS</text:p>
          </table:table-cell>
          <table:table-cell office:value-type="string">
            <text:p>-58,50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6  </text:p>
          </table:table-cell>
          <table:table-cell table:number-columns-repeated="2"/>
          <table:table-cell office:value-type="string">
            <text:p>SISPAG SALARIOS</text:p>
          </table:table-cell>
          <table:table-cell office:value-type="string">
            <text:p>-8,147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6  </text:p>
          </table:table-cell>
          <table:table-cell table:number-columns-repeated="2"/>
          <table:table-cell office:value-type="string">
            <text:p>SISPAG SALARIOS</text:p>
          </table:table-cell>
          <table:table-cell office:value-type="string">
            <text:p>-340,082.9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545,097.83</text:p>
          </table:table-cell>
          <table:table-cell/>
        </table:table-row>
        <table:table-row table:style-name="ro1">
          <table:table-cell/>
          <table:table-cell office:value-type="string">
            <text:p>22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1,173.2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2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681.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2/06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3,195.3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2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540,047.41</text:p>
          </table:table-cell>
          <table:table-cell/>
        </table:table-row>
        <table:table-row table:style-name="ro1">
          <table:table-cell/>
          <table:table-cell office:value-type="string">
            <text:p>23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487.1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3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1,609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3/06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1,45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3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536,500.70</text:p>
          </table:table-cell>
          <table:table-cell/>
        </table:table-row>
        <table:table-row table:style-name="ro1">
          <table:table-cell/>
          <table:table-cell office:value-type="string">
            <text:p>27/06  </text:p>
          </table:table-cell>
          <table:table-cell table:number-columns-repeated="2"/>
          <table:table-cell office:value-type="string">
            <text:p>SISPAG TRIBUTOS</text:p>
          </table:table-cell>
          <table:table-cell office:value-type="string">
            <text:p>-74,942.2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7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147.3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7/06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17,236.5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7/06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25,697.1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7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418,477.39</text:p>
          </table:table-cell>
          <table:table-cell/>
        </table:table-row>
        <table:table-row table:style-name="ro1">
          <table:table-cell/>
          <table:table-cell office:value-type="string">
            <text:p>30/06  </text:p>
          </table:table-cell>
          <table:table-cell table:number-columns-repeated="2"/>
          <table:table-cell office:value-type="string">
            <text:p>SISPAG TRIBUTOS</text:p>
          </table:table-cell>
          <table:table-cell office:value-type="string">
            <text:p>-116,926.5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0/06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301,550.84</text:p>
          </table:table-cell>
          <table:table-cell/>
        </table:table-row>
        <table:table-row table:style-name="ro1">
          <table:table-cell table:number-columns-repeated="8"/>
        </table:table-row>
        <table:named-expressions/>
      </table:table>
      <table:named-expressions>
        <table:named-range table:name="HTML_all" table:base-cell-address="$Planilha1.$A$1" table:cell-range-address=".$A$1:.$H$42"/>
        <table:named-range table:name="HTML_tables" table:base-cell-address="$Planilha1.$A$1" table:cell-range-address=".$A$1:.$A$1"/>
        <table:named-range table:name="HTML_1" table:base-cell-address="$Planilha1.$A$1" table:cell-range-address=".$A$1:.$H$42"/>
        <table:named-range table:name="HTML_2" table:base-cell-address="$Planilha1.$A$1" table:cell-range-address=".$A$1:.$A$1"/>
        <table:named-range table:name="HTML_3" table:base-cell-address="$Planilha1.$A$1" table:cell-range-address=".$A$10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2/08/2023</text:date>, <text:time>13:1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2T13:16:32.74</dc:date>
    <meta:document-statistic meta:table-count="1" meta:cell-count="105" meta:object-count="0"/>
    <meta:generator>OpenOffice/4.1.13$Win32 OpenOffice.org_project/4113m1$Build-9810</meta:generator>
    <meta:user-defined meta:name="ProgId">Excel.Sheet</meta:user-defined>
  </office:meta>
</office:document-meta>
</file>